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11</text:p>
          </table:table-cell>
          <table:table-cell table:number-columns-repeated="4" table:style-name="ce10"/>
          <table:table-cell office:value-type="string" table:style-name="ce12">
            <text:p>1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00000:363</text:p>
          </table:table-cell>
          <table:covered-table-cell/>
          <table:table-cell office:value-type="float" office:value="1222827.8799999999" table:style-name="ce20">
            <text:p>1222827,8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000000:358</text:p>
          </table:table-cell>
          <table:covered-table-cell/>
          <table:table-cell office:value-type="float" office:value="737951.75" table:style-name="ce20">
            <text:p>737951,7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0000000:399</text:p>
          </table:table-cell>
          <table:covered-table-cell/>
          <table:table-cell office:value-type="float" office:value="1358868.15" table:style-name="ce20">
            <text:p>1358868,1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0000000:410</text:p>
          </table:table-cell>
          <table:covered-table-cell/>
          <table:table-cell office:value-type="float" office:value="365360.2" table:style-name="ce20">
            <text:p>365360,2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000000:414</text:p>
          </table:table-cell>
          <table:covered-table-cell/>
          <table:table-cell office:value-type="float" office:value="1857579.1" table:style-name="ce20">
            <text:p>1857579,1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9:0000000:417</text:p>
          </table:table-cell>
          <table:covered-table-cell/>
          <table:table-cell office:value-type="float" office:value="1248855.6000000001" table:style-name="ce20">
            <text:p>1248855,6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9:0000000:430</text:p>
          </table:table-cell>
          <table:covered-table-cell/>
          <table:table-cell office:value-type="float" office:value="628593.94999999995" table:style-name="ce20">
            <text:p>628593,9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9:8200012:198</text:p>
          </table:table-cell>
          <table:covered-table-cell/>
          <table:table-cell office:value-type="float" office:value="194329.8" table:style-name="ce20">
            <text:p>194329,8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6:0000000:170</text:p>
          </table:table-cell>
          <table:covered-table-cell/>
          <table:table-cell office:value-type="float" office:value="993145.92" table:style-name="ce20">
            <text:p>993145,9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0:0000000:198</text:p>
          </table:table-cell>
          <table:covered-table-cell/>
          <table:table-cell office:value-type="float" office:value="1183986.08" table:style-name="ce20">
            <text:p>1183986,0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0:4400015:49</text:p>
          </table:table-cell>
          <table:covered-table-cell/>
          <table:table-cell office:value-type="float" office:value="438944" table:style-name="ce22">
            <text:p>438944,0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0000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36:31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052BBA5757C7FF5F866FA7D6C5C1007BFBDAD9768CEF5CDBDB1153D06F686B154A8BE725719C256E6310273A57AA4AA015A1410AC04A51A8CBD30C39379D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чук Надежда Валентиновна</meta:initial-creator>
    <dc:creator>Пользователь</dc:creator>
    <meta:creation-date>2022-07-15T08:54:28Z</meta:creation-date>
    <dc:date>2022-07-15T08:54:28Z</dc:date>
  </office:meta>
</office:document-meta>
</file>